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2" style:master-page-name="MP0" style:family="paragraph">
      <style:paragraph-properties fo:break-before="page" fo:text-align="end" fo:line-height="100%"/>
      <style:text-properties fo:font-weight="normal" style:font-weight-asian="normal" fo:font-size="14pt" style:font-size-asian="14pt" style:font-size-complex="14pt"/>
    </style:style>
    <style:style style:name="P4" style:parent-style-name="Заголовок2" style:family="paragraph">
      <style:paragraph-properties fo:text-align="end" fo:line-height="100%"/>
    </style:style>
    <style:style style:name="T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4" style:parent-style-name="Заголовок2" style:family="paragraph">
      <style:paragraph-properties fo:text-align="center" fo:line-height="100%"/>
      <style:text-properties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center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widows="0" fo:orphans="0"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22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2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margin-left="-0.3937in">
        <style:tab-stops/>
      </style:paragraph-properties>
      <style:text-properties fo:hyphenate="false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3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34" style:parent-style-name="Обычный" style:family="paragraph">
      <style:paragraph-properties fo:text-align="end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Обычный" style:family="paragraph">
      <style:paragraph-properties fo:text-align="justify" fo:margin-left="-0.3937in">
        <style:tab-stops/>
      </style:paragraph-properties>
      <style:text-properties fo:hyphenate="false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8" style:parent-style-name="Обычный" style:family="paragraph">
      <style:paragraph-properties fo:text-align="center" fo:margin-left="-0.3937in">
        <style:tab-stops/>
      </style:paragraph-properties>
      <style:text-properties fo:font-size="12pt" style:font-size-asian="12pt" style:font-size-complex="12pt" fo:hyphenate="false"/>
    </style:style>
    <style:style style:name="P59" style:parent-style-name="Обычный" style:family="paragraph">
      <style:paragraph-properties fo:text-align="justify" fo:margin-left="-0.3937in">
        <style:tab-stops/>
      </style:paragraph-properties>
      <style:text-properties fo:hyphenate="false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color="#FF0000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75" style:parent-style-name="Заголовок3" style:family="paragraph">
      <style:text-properties style:font-size-complex="14pt" fo:hyphenate="false"/>
    </style:style>
    <style:style style:name="P76" style:parent-style-name="Заголовок3" style:family="paragraph">
      <style:text-properties style:font-size-complex="14pt" fo:hyphenate="false"/>
    </style:style>
    <style:style style:name="P77" style:parent-style-name="Основнойтекст2" style:family="paragraph">
      <style:paragraph-properties fo:text-indent="0.4923in">
        <style:tab-stops/>
      </style:paragraph-properties>
      <style:text-properties fo:hyphenate="false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fo:font-weight="bold" style:font-weight-asian="bold"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T84" style:parent-style-name="Основнойшрифтабзаца" style:family="text">
      <style:text-properties style:font-size-complex="14pt"/>
    </style:style>
    <style:style style:name="T85" style:parent-style-name="Основнойшрифтабзаца" style:family="text">
      <style:text-properties style:font-size-complex="14pt"/>
    </style:style>
    <style:style style:name="P86" style:parent-style-name="Основнойтекст2" style:family="paragraph">
      <style:paragraph-properties>
        <style:tab-stops/>
      </style:paragraph-properties>
      <style:text-properties style:font-size-complex="14pt" fo:hyphenate="false"/>
    </style:style>
    <style:style style:name="P87" style:parent-style-name="Основнойтекст2" style:family="paragraph">
      <style:paragraph-properties fo:text-align="center">
        <style:tab-stops/>
      </style:paragraph-properties>
      <style:text-properties fo:font-size="12pt" style:font-size-asian="12pt" style:font-size-complex="12pt" fo:hyphenate="false"/>
    </style:style>
    <style:style style:name="P88" style:parent-style-name="Основнойтекст2" style:family="paragraph">
      <style:paragraph-properties fo:text-indent="0.4923in">
        <style:tab-stops/>
      </style:paragraph-properties>
      <style:text-properties style:font-size-complex="14pt" fo:hyphenate="false"/>
    </style:style>
    <style:style style:name="P89" style:parent-style-name="Основнойтекст2" style:family="paragraph">
      <style:paragraph-properties fo:text-indent="0.4923in">
        <style:tab-stops/>
      </style:paragraph-properties>
      <style:text-properties style:font-size-complex="14pt" fo:hyphenate="false"/>
    </style:style>
    <style:style style:name="P90" style:parent-style-name="Основнойтекст2" style:family="paragraph">
      <style:paragraph-properties fo:text-indent="0.4923in">
        <style:tab-stops/>
      </style:paragraph-properties>
      <style:text-properties fo:hyphenate="false"/>
    </style:style>
    <style:style style:name="T91" style:parent-style-name="Основнойшрифтабзаца" style:family="text">
      <style:text-properties style:font-size-complex="14pt"/>
    </style:style>
    <style:style style:name="T92" style:parent-style-name="Основнойшрифтабзаца" style:family="text">
      <style:text-properties style:font-size-complex="14pt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T96" style:parent-style-name="Основнойшрифтабзаца" style:family="text">
      <style:text-properties style:font-size-complex="14pt"/>
    </style:style>
    <style:style style:name="T97" style:parent-style-name="Основнойшрифтабзаца" style:family="text">
      <style:text-properties style:font-size-complex="14pt"/>
    </style:style>
    <style:style style:name="T98" style:parent-style-name="Основнойшрифтабзаца" style:family="text">
      <style:text-properties style:font-size-complex="14pt"/>
    </style:style>
    <style:style style:name="T99" style:parent-style-name="Основнойшрифтабзаца" style:family="text">
      <style:text-properties style:font-size-complex="14pt"/>
    </style:style>
    <style:style style:name="T100" style:parent-style-name="Знаксноски" style:family="text">
      <style:text-properties style:font-size-complex="14pt"/>
    </style:style>
    <style:style style:name="P101" style:parent-style-name="Текстсноски" style:family="paragraph">
      <style:paragraph-properties fo:text-align="justify" fo:margin-left="-0.0986in" fo:text-indent="0.4923in">
        <style:tab-stops/>
      </style:paragraph-properties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Основнойтекст2" style:family="paragraph">
      <style:paragraph-properties fo:text-indent="0.4923in">
        <style:tab-stops/>
      </style:paragraph-properties>
      <style:text-properties fo:hyphenate="false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style:font-size-complex="14pt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size-complex="14pt"/>
    </style:style>
    <style:style style:name="T108" style:parent-style-name="Основнойшрифтабзаца" style:family="text">
      <style:text-properties style:font-size-complex="14pt"/>
    </style:style>
    <style:style style:name="T109" style:parent-style-name="Основнойшрифтабзаца" style:family="text">
      <style:text-properties style:font-size-complex="14pt"/>
    </style:style>
    <style:style style:name="T110" style:parent-style-name="Основнойшрифтабзаца" style:family="text">
      <style:text-properties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112" style:parent-style-name="Заголовок3" style:family="paragraph">
      <style:text-properties style:font-size-complex="14pt" fo:hyphenate="false"/>
    </style:style>
    <style:style style:name="P113" style:parent-style-name="Обычный" style:family="paragraph">
      <style:paragraph-properties fo:text-align="justify" fo:text-indent="0.4923in"/>
      <style:text-properties fo:hyphenate="false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Знаксноски" style:family="text">
      <style:text-properties fo:font-size="14pt" style:font-size-asian="14pt" style:font-size-complex="14pt"/>
    </style:style>
    <style:style style:name="P135" style:parent-style-name="Текстсноски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P14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4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hyphenate="false"/>
    </style:style>
    <style:style style:name="P145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146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147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148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149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150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151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152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153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154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155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5in"/>
      <style:text-properties fo:hyphenate="false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5in"/>
      <style:text-properties fo:font-size="14pt" style:font-size-asian="14pt" style:font-size-complex="14pt" fo:hyphenate="false"/>
    </style:style>
    <style:style style:name="P173" style:parent-style-name="Обычный" style:family="paragraph">
      <style:paragraph-properties fo:text-align="justify" fo:text-indent="0.5in"/>
      <style:text-properties fo:font-size="14pt" style:font-size-asian="14pt" style:font-size-complex="14pt" fo:hyphenate="false"/>
    </style:style>
    <style:style style:name="P174" style:parent-style-name="Обычный" style:family="paragraph">
      <style:paragraph-properties fo:text-align="justify" fo:text-indent="0.5in"/>
      <style:text-properties fo:font-size="14pt" style:font-size-asian="14pt" style:font-size-complex="14pt" fo:hyphenate="false"/>
    </style:style>
    <style:style style:name="P175" style:parent-style-name="Обычный" style:family="paragraph">
      <style:paragraph-properties fo:text-align="justify" fo:text-indent="0.5in"/>
      <style:text-properties fo:font-size="14pt" style:font-size-asian="14pt" style:font-size-complex="14pt" fo:hyphenate="false"/>
    </style:style>
    <style:style style:name="P176" style:parent-style-name="Обычный" style:family="paragraph">
      <style:paragraph-properties fo:widows="0" fo:orphans="0" fo:text-align="justify" fo:text-indent="0.5in"/>
      <style:text-properties fo:font-size="14pt" style:font-size-asian="14pt" style:font-size-complex="14pt" fo:hyphenate="false"/>
    </style:style>
    <style:style style:name="P177" style:parent-style-name="Обычный" style:family="paragraph">
      <style:paragraph-properties fo:widows="0" fo:orphans="0" fo:text-align="justify" fo:text-indent="0.5in"/>
      <style:text-properties fo:font-size="14pt" style:font-size-asian="14pt" style:font-size-complex="14pt" fo:hyphenate="false"/>
    </style:style>
    <style:style style:name="P178" style:parent-style-name="Обычный" style:family="paragraph">
      <style:paragraph-properties fo:widows="0" fo:orphans="0" fo:text-align="justify" fo:text-indent="0.5in"/>
      <style:text-properties fo:font-size="14pt" style:font-size-asian="14pt" style:font-size-complex="14pt" fo:hyphenate="false"/>
    </style:style>
    <style:style style:name="P179" style:parent-style-name="Обычный" style:family="paragraph">
      <style:paragraph-properties fo:text-align="justify" fo:text-indent="0.5in"/>
      <style:text-properties fo:font-size="14pt" style:font-size-asian="14pt" style:font-size-complex="14pt" fo:hyphenate="false"/>
    </style:style>
    <style:style style:name="P180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Знаксноски" style:family="text">
      <style:text-properties fo:font-size="14pt" style:font-size-asian="14pt" style:font-size-complex="14pt"/>
    </style:style>
    <style:style style:name="P190" style:parent-style-name="Текстсноски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fo:language="ru" fo:country="RU"/>
    </style:style>
    <style:style style:name="P192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Знаксноски" style:family="text">
      <style:text-properties fo:font-size="14pt" style:font-size-asian="14pt" style:font-size-complex="14pt"/>
    </style:style>
    <style:style style:name="P204" style:parent-style-name="Текстсноски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P208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hyphenate="false"/>
    </style:style>
    <style:style style:name="P209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hyphenate="false"/>
    </style:style>
    <style:style style:name="P210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2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212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213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14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15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16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17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18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19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20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21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222" style:parent-style-name="Заголовок3" style:family="paragraph">
      <style:text-properties style:font-size-complex="14pt" fo:hyphenate="false"/>
    </style:style>
    <style:style style:name="P223" style:parent-style-name="Обычный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Знаксноски" style:family="text">
      <style:text-properties fo:font-size="14pt" style:font-size-asian="14pt" style:font-size-complex="14pt"/>
    </style:style>
    <style:style style:name="P231" style:parent-style-name="Текстсноски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fo:language="ru" fo:country="RU"/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Основнойшрифтабзаца" style:family="text">
      <style:text-properties fo:language="ru" fo:country="RU"/>
    </style:style>
    <style:style style:name="P24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Знаксноски" style:family="text">
      <style:text-properties fo:font-size="14pt" style:font-size-asian="14pt" style:font-size-complex="14pt"/>
    </style:style>
    <style:style style:name="P258" style:parent-style-name="Текстсноски" style:family="paragraph">
      <style:paragraph-properties fo:text-align="justify" fo:text-indent="0.4923in"/>
    </style:style>
    <style:style style:name="T259" style:parent-style-name="Основнойшрифтабзаца" style:family="text">
      <style:text-properties fo:language="ru" fo:country="RU"/>
    </style:style>
    <style:style style:name="P26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letter-spacing="-0.0013in" fo:font-size="14pt" style:font-size-asian="14pt" style:font-size-complex="14pt"/>
    </style:style>
    <style:style style:name="T270" style:parent-style-name="Основнойшрифтабзаца" style:family="text">
      <style:text-properties fo:letter-spacing="-0.0013in"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73" style:parent-style-name="Заголовок3" style:family="paragraph">
      <style:text-properties style:font-size-complex="14pt" fo:hyphenate="false"/>
    </style:style>
    <style:style style:name="P274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hyphenate="false"/>
    </style:style>
    <style:style style:name="P275" style:parent-style-name="Обычный" style:family="paragraph">
      <style:paragraph-properties fo:text-align="justify" fo:text-indent="0.4923in"/>
      <style:text-properties fo:hyphenate="false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/>
      <style:text-properties fo:hyphenate="false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Обычный" style:family="paragraph">
      <style:paragraph-properties fo:widows="0" fo:orphans="0" fo:text-align="justify" fo:text-indent="0.5972in"/>
      <style:text-properties fo:hyphenate="false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Обычный" style:family="paragraph">
      <style:paragraph-properties fo:widows="0" fo:orphans="0" fo:text-align="justify" fo:text-indent="0.5833in"/>
      <style:text-properties fo:hyphenate="false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Обычный" style:family="paragraph">
      <style:paragraph-properties fo:widows="0" fo:orphans="0" fo:text-align="justify" fo:text-indent="0.5833in"/>
      <style:text-properties fo:font-size="14pt" style:font-size-asian="14pt" style:font-size-complex="14pt" fo:hyphenate="false"/>
    </style:style>
    <style:style style:name="P299" style:parent-style-name="Обычный" style:family="paragraph">
      <style:paragraph-properties fo:widows="0" fo:orphans="0" fo:text-align="justify" fo:text-indent="0.5833in"/>
      <style:text-properties fo:font-size="14pt" style:font-size-asian="14pt" style:font-size-complex="14pt" fo:hyphenate="false"/>
    </style:style>
    <style:style style:name="P300" style:parent-style-name="Обычный" style:family="paragraph">
      <style:paragraph-properties fo:widows="0" fo:orphans="0" fo:text-align="justify" fo:text-indent="0.5833in"/>
      <style:text-properties fo:hyphenate="false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Заголовок3" style:family="paragraph">
      <style:text-properties style:font-size-complex="14pt" fo:hyphenate="false"/>
    </style:style>
    <style:style style:name="P305" style:parent-style-name="Заголовок3" style:family="paragraph">
      <style:text-properties style:font-size-complex="14pt" fo:hyphenate="false"/>
    </style:style>
    <style:style style:name="P306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P311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P317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hyphenate="false"/>
    </style:style>
    <style:style style:name="P318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hyphenate="false"/>
    </style:style>
    <style:style style:name="P319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324" style:parent-style-name="Обычный" style:family="paragraph">
      <style:paragraph-properties fo:widows="0" fo:orphans="0" fo:text-align="justify" fo:text-indent="0.4916in"/>
      <style:text-properties fo:hyphenate="false"/>
    </style:style>
    <style:style style:name="T32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2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2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2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Обычный" style:family="paragraph">
      <style:paragraph-properties fo:widows="0" fo:orphans="0" fo:text-align="justify" fo:text-indent="0.4916in"/>
      <style:text-properties fo:hyphenate="false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Обычный" style:family="paragraph">
      <style:paragraph-properties fo:widows="0" fo:orphans="0" fo:text-align="justify" fo:text-indent="0.4916in"/>
      <style:text-properties fo:hyphenate="false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Знаксноски" style:family="text">
      <style:text-properties fo:font-size="14pt" style:font-size-asian="14pt" style:font-size-complex="14pt"/>
    </style:style>
    <style:style style:name="P345" style:parent-style-name="Текстсноски" style:family="paragraph">
      <style:paragraph-properties fo:text-align="justify"/>
    </style:style>
    <style:style style:name="T346" style:parent-style-name="Основнойшрифтабзаца" style:family="text">
      <style:text-properties fo:language="ru" fo:country="RU"/>
    </style:style>
    <style:style style:name="T347" style:parent-style-name="Основнойшрифтабзаца" style:family="text">
      <style:text-properties fo:language="ru" fo:country="RU"/>
    </style:style>
    <style:style style:name="T348" style:parent-style-name="Основнойшрифтабзаца" style:family="text">
      <style:text-properties fo:color="#FF0000" fo:language="ru" fo:country="RU"/>
    </style:style>
    <style:style style:name="P349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350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3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352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353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354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355" style:parent-style-name="Обычный" style:family="paragraph">
      <style:text-properties fo:font-weight="bold" style:font-weight-asian="bold" fo:font-size="14pt" style:font-size-asian="14pt" style:font-size-complex="14pt" fo:hyphenate="false"/>
    </style:style>
    <style:style style:name="P3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3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358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359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60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61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62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63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364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365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366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367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368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369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hyphenate="false"/>
    </style:style>
    <style:style style:name="P370" style:parent-style-name="Обычный" style:family="paragraph">
      <style:paragraph-properties fo:text-align="justify"/>
      <style:text-properties fo:hyphenate="false"/>
    </style:style>
    <style:style style:name="T3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3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375" style:parent-style-name="Обычный" style:family="paragraph">
      <style:text-properties fo:hyphenate="false"/>
    </style:style>
    <style:style style:name="T3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9" style:parent-style-name="Обычный" style:family="paragraph">
      <style:paragraph-properties fo:text-align="justify"/>
      <style:text-properties fo:hyphenate="false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386" style:parent-style-name="Обычный" style:family="paragraph">
      <style:paragraph-properties fo:text-align="end"/>
      <style:text-properties fo:font-size="14pt" style:font-size-asian="14pt" style:font-size-complex="14pt" fo:hyphenate="false"/>
    </style:style>
    <style:style style:name="P387" style:parent-style-name="Обычный" style:family="paragraph">
      <style:paragraph-properties fo:text-align="end"/>
      <style:text-properties fo:font-size="14pt" style:font-size-asian="14pt" style:font-size-complex="14pt" fo:hyphenate="false"/>
    </style:style>
    <style:style style:name="P388" style:parent-style-name="Обычный" style:family="paragraph">
      <style:paragraph-properties fo:text-align="end"/>
      <style:text-properties fo:hyphenate="false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Обычный" style:family="paragraph">
      <style:paragraph-properties fo:text-align="end"/>
      <style:text-properties fo:font-size="14pt" style:font-size-asian="14pt" style:font-size-complex="14pt" fo:hyphenate="false"/>
    </style:style>
    <style:style style:name="P393" style:parent-style-name="Обычный" style:family="paragraph">
      <style:paragraph-properties fo:text-align="end"/>
      <style:text-properties fo:hyphenate="false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Обычный" style:family="paragraph">
      <style:paragraph-properties fo:widows="0" fo:orphans="0" fo:text-align="end"/>
      <style:text-properties fo:font-size="14pt" style:font-size-asian="14pt" style:font-size-complex="14pt"/>
    </style:style>
    <style:style style:name="P3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3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3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3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4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401" style:parent-style-name="Обычный" style:family="paragraph">
      <style:paragraph-properties fo:text-align="justify" fo:text-indent="0.4923in"/>
      <style:text-properties fo:hyphenate="false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P4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12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413" style:parent-style-name="Обычный" style:family="paragraph">
      <style:paragraph-properties fo:text-align="end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2pt" style:font-size-asian="12pt" style:font-size-complex="12pt"/>
    </style:style>
    <style:style style:name="P416" style:parent-style-name="Обычный" style:family="paragraph">
      <style:paragraph-properties fo:text-align="center"/>
      <style:text-properties fo:hyphenate="false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2pt" style:font-size-asian="12pt" style:font-size-complex="12pt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P424" style:parent-style-name="Обычный" style:family="paragraph">
      <style:paragraph-properties fo:text-align="justify"/>
      <style:text-properties fo:hyphenate="false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Обычный" style:family="paragraph">
      <style:paragraph-properties fo:text-align="center"/>
      <style:text-properties fo:hyphenate="false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P435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436" style:parent-style-name="Обычный" style:family="paragraph">
      <style:paragraph-properties fo:text-align="center"/>
      <style:text-properties fo:font-size="12pt" style:font-size-asian="12pt" style:font-size-complex="12pt" fo:hyphenate="false"/>
    </style:style>
    <style:style style:name="P437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438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39" style:parent-style-name="Обычный" style:family="paragraph">
      <style:paragraph-properties fo:text-align="center"/>
      <style:text-properties fo:hyphenate="false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P447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448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49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50" style:parent-style-name="Обычный" style:family="paragraph">
      <style:paragraph-properties fo:text-align="justify" fo:text-indent="0.4923in"/>
      <style:text-properties fo:hyphenate="false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Знаксноски" style:family="text">
      <style:text-properties fo:font-size="14pt" style:font-size-asian="14pt" style:font-size-complex="14pt"/>
    </style:style>
    <style:style style:name="P453" style:parent-style-name="Текстсноски" style:family="paragraph">
      <style:paragraph-properties fo:text-align="justify"/>
    </style:style>
    <style:style style:name="T454" style:parent-style-name="Основнойшрифтабзаца" style:family="text">
      <style:text-properties fo:language="ru" fo:country="RU"/>
    </style:style>
    <style:style style:name="T455" style:parent-style-name="Основнойшрифтабзаца" style:family="text">
      <style:text-properties fo:language="ru" fo:country="RU"/>
    </style:style>
    <style:style style:name="T456" style:parent-style-name="Основнойшрифтабзаца" style:family="text">
      <style:text-properties fo:color="#FF0000" fo:language="ru" fo:country="RU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P458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59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460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461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462" style:parent-style-name="Обычный" style:family="paragraph">
      <style:paragraph-properties fo:text-align="justify"/>
      <style:text-properties fo:hyphenate="false"/>
    </style:style>
    <style:style style:name="T463" style:parent-style-name="Основнойшрифтабзаца" style:family="text">
      <style:text-properties fo:font-size="12pt" style:font-size-asian="12pt" style:font-size-complex="12pt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fo:font-size="12pt" style:font-size-asian="12pt" style:font-size-complex="12pt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P470" style:parent-style-name="Обычный" style:family="paragraph">
      <style:paragraph-properties fo:text-align="justify"/>
      <style:text-properties fo:font-size="12pt" style:font-size-asian="12pt" style:font-size-complex="12pt" fo:hyphenate="false"/>
    </style:style>
    <style:style style:name="P471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472" style:parent-style-name="Обычный" style:master-page-name="MP1" style:family="paragraph">
      <style:paragraph-properties fo:break-before="page" fo:text-align="end"/>
      <style:text-properties fo:font-size="14pt" style:font-size-asian="14pt" style:font-size-complex="14pt" fo:hyphenate="false"/>
    </style:style>
    <style:style style:name="P475" style:parent-style-name="Обычный" style:family="paragraph">
      <style:paragraph-properties fo:text-align="end"/>
      <style:text-properties fo:hyphenate="false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P479" style:parent-style-name="Обычный" style:family="paragraph">
      <style:paragraph-properties fo:text-align="end"/>
      <style:text-properties fo:font-size="14pt" style:font-size-asian="14pt" style:font-size-complex="14pt" fo:hyphenate="false"/>
    </style:style>
    <style:style style:name="P480" style:parent-style-name="Обычный" style:family="paragraph">
      <style:paragraph-properties fo:text-align="end"/>
      <style:text-properties fo:hyphenate="false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P482" style:parent-style-name="Обычный" style:family="paragraph">
      <style:paragraph-properties fo:widows="0" fo:orphans="0" fo:text-align="end"/>
      <style:text-properties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center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484" style:parent-style-name="Обычный" style:family="paragraph">
      <style:paragraph-properties style:text-autospace="none" fo:text-align="justify" fo:text-indent="0.375in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486" style:family="table-column">
      <style:table-column-properties style:column-width="0.5097in" style:use-optimal-column-width="false"/>
    </style:style>
    <style:style style:name="TableColumn487" style:family="table-column">
      <style:table-column-properties style:column-width="1.3576in" style:use-optimal-column-width="false"/>
    </style:style>
    <style:style style:name="TableColumn488" style:family="table-column">
      <style:table-column-properties style:column-width="2.3625in" style:use-optimal-column-width="false"/>
    </style:style>
    <style:style style:name="TableColumn489" style:family="table-column">
      <style:table-column-properties style:column-width="2.3625in" style:use-optimal-column-width="false"/>
    </style:style>
    <style:style style:name="TableColumn490" style:family="table-column">
      <style:table-column-properties style:column-width="3.9375in" style:use-optimal-column-width="false"/>
    </style:style>
    <style:style style:name="Table485" style:family="table">
      <style:table-properties style:width="10.5298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text-align="center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text-align="center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text-align="center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498" style:parent-style-name="Обычный" style:family="paragraph">
      <style:paragraph-properties style:text-autospace="none" fo:text-align="center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text-align="center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text-align="center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503" style:parent-style-name="Обычный" style:family="paragraph">
      <style:paragraph-properties style:text-autospace="none" fo:text-align="center"/>
      <style:text-properties style:font-name-asian="Calibri" style:font-weight-complex="bold" fo:font-size="12pt" style:font-size-asian="12pt" style:font-size-complex="12pt" style:language-asian="en" style:country-asian="US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4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none" fo:border-bottom="none" fo:border-right="0.0069in solid #000000" style:writing-mode="lr-tb" fo:padding-top="0.0708in" fo:padding-left="0.043in" fo:padding-bottom="0.0708in" fo:padding-right="0.043in"/>
    </style:style>
    <style:style style:name="P550" style:parent-style-name="Обычный" style:family="paragraph">
      <style:paragraph-properties style:text-autospace="none" fo:text-align="end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2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4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5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6" style:parent-style-name="Обычный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557" style:parent-style-name="Обычный" style:family="paragraph">
      <style:paragraph-properties style:text-autospace="none" fo:text-align="justify" fo:text-indent="0.375in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558" style:parent-style-name="Обычный" style:family="paragraph">
      <style:paragraph-properties style:text-autospace="none" fo:text-align="justify" fo:text-indent="0.375in"/>
      <style:text-properties style:font-name-asian="Calibri" style:font-weight-complex="bold" fo:font-size="14pt" style:font-size-asian="14pt" style:font-size-complex="14pt" style:language-asian="en" style:country-asian="US"/>
    </style:style>
    <style:style style:name="P559" style:parent-style-name="Обычный" style:family="paragraph">
      <style:paragraph-properties style:text-autospace="none" fo:text-align="justify" fo:text-indent="0.375in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560" style:parent-style-name="Обычный" style:family="paragraph">
      <style:paragraph-properties style:text-autospace="none" fo:text-align="justify" fo:text-indent="0.375in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561" style:parent-style-name="Обычный" style:family="paragraph">
      <style:paragraph-properties style:text-autospace="none" fo:text-align="justify" fo:text-indent="0.375in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562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63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64" style:parent-style-name="Обычный" style:family="paragraph">
      <style:paragraph-properties fo:text-align="justify"/>
      <style:text-properties fo:hyphenate="false"/>
    </style:style>
    <style:style style:name="T565" style:parent-style-name="Основнойшрифтабзаца" style:family="text">
      <style:text-properties fo:font-size="12pt" style:font-size-asian="12pt" style:font-size-complex="12pt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567" style:parent-style-name="Основнойшрифтабзаца" style:family="text">
      <style:text-properties fo:font-size="12pt" style:font-size-asian="12pt" style:font-size-complex="12pt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569" style:parent-style-name="Основнойшрифтабзаца" style:family="text">
      <style:text-properties fo:font-size="12pt" style:font-size-asian="12pt" style:font-size-complex="12pt"/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T571" style:parent-style-name="Основнойшрифтабзаца" style:family="text">
      <style:text-properties fo:font-size="12pt" style:font-size-asian="12pt" style:font-size-complex="12pt"/>
    </style:style>
    <style:style style:name="P572" style:parent-style-name="Обычный" style:family="paragraph">
      <style:paragraph-properties fo:text-align="justify"/>
      <style:text-properties fo:font-size="12pt" style:font-size-asian="12pt" style:font-size-complex="12pt" fo:hyphenate="false"/>
    </style:style>
    <style:style style:name="P573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74" style:parent-style-name="Обычный" style:family="paragraph">
      <style:text-properties fo:font-size="14pt" style:font-size-asian="14pt" style:font-size-complex="14pt"/>
    </style:style>
    <style:style style:name="P575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2">Приложение<text:s/>№ 2<text:s/></text:h>
      <text:h text:style-name="P4" text:outline-level="2"><text:span text:style-name="T5">к<text:s/></text:span><text:span text:style-name="T6">решению Комитета по управлению</text:span><text:span text:style-name="T7"><text:s/></text:span></text:h>
      <text:p text:style-name="P8">государственным имуществом<text:s/>Кузбасса</text:p>
      <text:p text:style-name="P9">от «___»____________2022<text:s/>№ _________</text:p>
      <text:p text:style-name="P10"/>
      <text:p text:style-name="P11"/>
      <text:p text:style-name="P12">(Типовая форма)</text:p>
      <text:p text:style-name="P13"/>
      <text:h text:style-name="P14" text:outline-level="2"><text:s text:c="8"/>ДОГОВОР<text:s/></text:h>
      <text:p text:style-name="P15">купли-продажи<text:s/>арендуемого<text:s/>государственного имущества<text:s/></text:p>
      <text:p text:style-name="P16"><text:span text:style-name="T17">Кемеровской области –Кузбасса</text:span><text:span text:style-name="T18"><text:s/></text:span></text:p>
      <text:p text:style-name="P19"><text:span text:style-name="T20">№ ___________</text:span></text:p>
      <text:p text:style-name="P21"/>
      <text:p text:style-name="P22">г. Кемерово <text:s text:c="32"/><text:s text:c="16"/><text:s text:c="26"/>«__» _______ 20___ г.</text:p>
      <text:p text:style-name="P23"/>
      <text:p text:style-name="P24"><text:span text:style-name="T25"><text:tab/>Комитет по управлению государственным имуществом Кузбасса, осуществляющий функции продавца подлежащего приватизации государственного имущества Кемеровской области -Кузбасса на основании статьи 2 Закона Кемеровской области от 20.07.1999 <text:s/>№ 45-ОЗ «О приватизации государственного имущества Кемеровской области - Кузбасса</text:span><text:span text:style-name="T26">», именуемый</text:span><text:span text:style-name="T27"><text:s/>в дальнейшем<text:s/></text:span><text:span text:style-name="T28">«Продавец»,</text:span><text:span text:style-name="T29"><text:s/></text:span><text:span text:style-name="T30">в лице _________________________________________</text:span><text:span text:style-name="T31">,<text:s/></text:span></text:p>
      <text:p text:style-name="P32">(наименование должности, Ф.И.О. (при наличии) полностью)</text:p>
      <text:p text:style-name="P33">действующий на<text:s/>основании_____________________________________________,</text:p>
      <text:p text:style-name="P34"><text:span text:style-name="T35"><text:s text:c="32"/></text:span><text:span text:style-name="T36">(указать вид, номер, дату и наименование правового акта)</text:span></text:p>
      <text:p text:style-name="P37"><text:span text:style-name="T38">с одной стороны, и_____________________</text:span><text:span text:style-name="T39">_______________________________</text:span><text:span text:style-name="T40"><text:s/>, <text:s/></text:span><text:span text:style-name="T41">(наименование юридического лица, фамилия, имя, отчество (при наличии)</text:span><text:span text:style-name="T42"><text:s/></text:span><text:span text:style-name="T43">индивидуального предпринимателя),</text:span></text:p>
      <text:p text:style-name="P44"><text:span text:style-name="T45">именуемый (-ое) в<text:s/></text:span><text:span text:style-name="T46">дальнейшем<text:s/></text:span><text:span text:style-name="T47">«Покупатель»</text:span><text:span text:style-name="T48">, в<text:s/></text:span><text:span text:style-name="T49">лице</text:span></text:p>
      <text:p text:style-name="P50"><text:span text:style-name="T51">_____________________________________________________________________</text:span><text:span text:style-name="T52">,</text:span><text:span text:style-name="T53"><text:s/></text:span><text:span text:style-name="T54">(должность лица, уполномоченного действова</text:span><text:span text:style-name="T55">ть от имени юридического лица,<text:s/></text:span><text:span text:style-name="T56">его фамилия, имя, отчество (при наличии))</text:span></text:p>
      <text:p text:style-name="P57">действующего на основании_____________________________________________,</text:p>
      <text:p text:style-name="P58">(реквизиты положения, устава, свидетельства о государственной регистрации физического лица в качестве индивидуального предпринимателя, доверенности и т.п., документа, удостоверяющего личность физического лица),<text:s/></text:p>
      <text:p text:style-name="P59"><text:span text:style-name="T60">с другой стороны, в соответствии с Федеральным законом<text:s/></text:span><text:span text:style-name="T61">от 21.12.2001<text:s/></text:span><text:span text:style-name="T62">№ 178-ФЗ «О приватизации государственного и муниципального имущества»,<text:s/></text:span><text:span text:style-name="T63">Федеральн</text:span><text:span text:style-name="T64">ым законом от 22.07.2008 № 159-ФЗ «</text:span><text:span text:style-name="T65">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</text:span><text:span text:style-name="T66">льные акты Российской Федерации»</text:span><text:span text:style-name="T67"><text:s/>(далее – Федеральный закон № 159-ФЗ)</text:span><text:span text:style-name="T68">,<text:s/></text:span><text:span text:style-name="T69">решением Комитета по управлению государственным имуществом Кузбасса <text:s/>от <text:s/>____________ № _____________ «Об условиях приватизации ______________»,</text:span><text:span text:style-name="T70"><text:s/></text:span><text:span text:style-name="T71">заключили настоящий Договор (далее по тексту</text:span><text:span text:style-name="T72"><text:s/>–</text:span><text:span text:style-name="T73"><text:s/>«настоящий Договор», «Договор») о нижеследующем:</text:span></text:p>
      <text:p text:style-name="P74"/>
      <text:h text:style-name="P75" text:outline-level="3"/>
      <text:h text:style-name="P76" text:outline-level="3">1. Предмет Договора</text:h>
      <text:p text:style-name="Обычный"/>
      <text:p text:style-name="P77"><text:span text:style-name="T78">1.1.</text:span><text:span text:style-name="T79"><text:s/></text:span><text:span text:style-name="T80">Продавец обязуется передать Покупателю в порядке и на условиях, предусмотренных настоящим Догово</text:span><text:span text:style-name="T81">ром и</text:span><text:span text:style-name="T82">мущество, принадлежащее на праве собственности Кемеровской области – Кузбассу со следующими характеристиками:<text:s/></text:span><text:span text:style-name="T83"><text:s/></text:span><text:span text:style-name="T84">___</text:span><text:span text:style-name="T85">______________________________________________</text:span></text:p>
      <text:p text:style-name="P86">_______________________________________________ (далее – Имущество).</text:p>
      <text:p text:style-name="P87">(указывается наименование имущества, состав,<text:s/>его местонахождение<text:s/>и иные характеристики, позволяющие его идентифицировать)</text:p>
      <text:p text:style-name="P88">1.2.<text:s/>На момент<text:s/>подписания<text:s/>настоящего Договора Имущество, указанное в пункте 1.1 Договора, находится в аренде у Покупателя в соответствии с договором аренды от «___» ______________ ____ г. № ______________.</text:p>
      <text:p text:style-name="P89">1.3.<text:s/>Покупатель в порядке и на условиях, предусмотренных настоящим Договором, обязан оплатить Продавцу цену продажи Имущества,<text:s/>указанную в пункте<text:s/>2 настоящего Договора, принять<text:s/>Имущество в свою собственность,<text:s/>а также соблюдать иные условия, предусмотренные<text:s/>настоящим<text:s/>Договором.</text:p>
      <text:p text:style-name="P90"><text:span text:style-name="T91">1.4</text:span><text:span text:style-name="T92">.</text:span><text:span text:style-name="T93"><text:s/>Продавец гарантирует, что Имущество, ук</text:span><text:span text:style-name="T94">азанное в пункте 1.1</text:span><text:span text:style-name="T95"><text:s/>настоящего Договора</text:span><text:span text:style-name="T96">,</text:span><text:span text:style-name="T97"><text:s/>является государственной собственностью Кемеровской области -</text:span><text:span text:style-name="T98"><text:s/></text:span><text:span text:style-name="T99">Кузбасса, не отчуждено ранее в пользу третьих лиц, не заложено, не является предметом судебных споров.</text:span><text:span text:style-name="T100"><text:note text:note-class="footnote" text:id="_ftn0"><text:note-citation>1</text:note-citation><text:note-body><text:p text:style-name="P101"><text:s/><text:span text:style-name="T102">При наличии обременений (ограничений) Имущества они указываются в пункте 1.3 настоящего Договора (в том числе публичный сервитут).</text:span></text:p></text:note-body></text:note></text:span></text:p>
      <text:p text:style-name="P103"><text:span text:style-name="T104">1.5</text:span><text:span text:style-name="T105">.</text:span><text:span text:style-name="T106"><text:s/>На момент подписания настоящего Договора стороны не имеют претензий к состоянию прода</text:span><text:span text:style-name="T107">ваемого И</text:span><text:span text:style-name="T108">мущества и его характеристикам</text:span><text:span text:style-name="T109"><text:s/>и гарантируют соблюдение условий, указанных в статье 3 Федерального закона № 159-ФЗ</text:span><text:span text:style-name="T110">.</text:span></text:p>
      <text:p text:style-name="P111"/>
      <text:h text:style-name="P112" text:outline-level="3"><text:s/>2. Цена продажи Имущества и порядок расчетов</text:h>
      <text:p text:style-name="Обычный"/>
      <text:p text:style-name="P113"><text:span text:style-name="T114">2.1.</text:span><text:span text:style-name="T115"><text:s/></text:span><text:span text:style-name="T116">Ц</text:span><text:span text:style-name="T117">ена продажи<text:s/></text:span><text:span text:style-name="T118">И</text:span><text:span text:style-name="T119">мущества<text:s/></text:span><text:span text:style-name="T120">по настоящему Договору<text:s/></text:span><text:span text:style-name="T121">составляет:<text:s/></text:span><text:span text:style-name="T122">______</text:span><text:span text:style-name="T123">________________</text:span><text:span text:style-name="T124"><text:s/>(_______________) рублей</text:span><text:span text:style-name="T125">,</text:span><text:span text:style-name="T126"><text:s/>и определена на основании отчета об оценке ___________________________ в соответствии с Федеральным законом от 29.07.1998 № 135-ФЗ «Об оценочной деятельности в Российской Федерации»</text:span><text:span text:style-name="T127">.</text:span></text:p>
      <text:p text:style-name="P128"><text:span text:style-name="T129">2.2. <text:s/></text:span><text:span text:style-name="T130">Покупатель обязан в течение 2-х рабочих дней с даты подписания настоящего Договора уплатить за Имущество<text:s/></text:span><text:span text:style-name="T131">цену, указанную в пункте 2.1 настоящего Договора</text:span><text:span text:style-name="T132">, которая должна быть внесена единовременно в безналичном порядке на счет Продавца, по<text:s/></text:span><text:span text:style-name="T133">реквизитам, указанным в пункте 2.3 Договора.</text:span><text:span text:style-name="T134"><text:note text:note-class="footnote" text:id="_ftn1"><text:note-citation>2</text:note-citation><text:note-body><text:p text:style-name="P135"><text:s/><text:span text:style-name="T136">В случае если Договор заключается в отношении недвижимого имущества, пункт 2.2 настоящего Договора излагается в следующей редакции: «2.2. Оплата Имущества осуществляется</text:span><text:span text:style-name="T137"><text:s/>единовременно в безналичном порядке на счет Продавца, по реквизитам, указанным в пункте 2.3 настоящего Договора, в течение одного рабочего дня с даты подписания Договора, или</text:span><text:span text:style-name="T138"><text:s/>в рассрочку<text:s/></text:span><text:span text:style-name="T139">(способ оплаты выбирается Покупателем)<text:s/></text:span><text:span text:style-name="T140">сроком на 7 (семь) лет со дня заключения настоящего Договора, платежами, равными 1/84 части цены продажи Имущества, указанной в пункте 2.1 настоящего Договора, перечисляемыми Покупателем ежемесячно (не позднее последнего рабочего дня оплачиваемого периода) на счет Продавца по реквизитам, указанным в пункте 2.3 настоящего Договора.».</text:span></text:p></text:note-body></text:note></text:span></text:p>
      <text:p text:style-name="P141"/>
      <text:p text:style-name="P142"/>
      <text:p text:style-name="P143"/>
      <text:p text:style-name="P144">2.3. Реквизиты Продавца:</text:p>
      <text:p text:style-name="P145">Получатель:<text:s/></text:p>
      <text:p text:style-name="P146">УФК по Кемеровской области-Кузбассу (КУГИ Кузбасса,<text:s/>л/с 04392003670)<text:s/></text:p>
      <text:p text:style-name="P147">ИНН 4200000478,<text:s/>КПП 420501001, ОКТМО 32701000</text:p>
      <text:p text:style-name="P148">Наименование банка:</text:p>
      <text:p text:style-name="P149">ОТДЕЛЕНИЕ БАНКА РОССИИ//УФК по Кемеровской области – Кузбассу г.Кемерово</text:p>
      <text:p text:style-name="P150">БИК<text:s/>013207212<text:s/></text:p>
      <text:p text:style-name="P151">Единый казначейский счёт: 40102810745370000032<text:s/><text:s/></text:p>
      <text:p text:style-name="P152">КБК 850 1 14 13020 02 0000 410</text:p>
      <text:p text:style-name="P153">Номер счета получателя средств: 03100643000000013900;</text:p>
      <text:p text:style-name="P154"><text:s text:c="8"/>В платежном поручении, оформляющем оплату, должны быть указаны сведения о наименовании Покупателя, наименовании Имущества, дата и номер Договора.</text:p>
      <text:p text:style-name="P155"><text:span text:style-name="T156">2.4</text:span><text:span text:style-name="T157"><text:s/>Моментом исполнения обязательства Покупателя по оплате Имущества считается день зачисления денежных средств, указанных в п</text:span><text:span text:style-name="T158">ункте 2.1</text:span><text:span text:style-name="T159"><text:s/>настоящего</text:span><text:span text:style-name="T160"><text:s/>Договора</text:span><text:span text:style-name="T161">,</text:span><text:span text:style-name="T162"><text:s/>на расчетный счет Продавца.</text:span></text:p>
      <text:p text:style-name="P163"><text:span text:style-name="T164">2.5.</text:span><text:span text:style-name="T165"><text:s/>На сумму денежных средств, по уплате которой предоставляется рассрочка, производится начисление процентов исходя из ставки, равной<text:s/></text:span><text:span text:style-name="T166">1/3<text:s/></text:span><text:span text:style-name="T167">ставки рефинансир</text:span><text:span text:style-name="T168">ования Центрального Банка Российской Федерации</text:span><text:span text:style-name="T169">, действующей на дату опубликования</text:span><text:span text:style-name="T170"><text:s/>объявления о продаже арендуемого имущества</text:span><text:span text:style-name="T171">.<text:s/></text:span></text:p>
      <text:p text:style-name="P172">2.5.1.<text:s/>Уплата процентов осуществляется на следующие реквизиты:</text:p>
      <text:p text:style-name="P173">Получатель:<text:s/>УФК по Кемеровской области-Кузбассу (КУГИ Кузбасса, л/с<text:s/>04392003670) ·ИНН 4200000478, КПП 420501001</text:p>
      <text:p text:style-name="P174">БИК:<text:s/>013207212</text:p>
      <text:p text:style-name="P175">Наименование банка:</text:p>
      <text:p text:style-name="P176">ОТДЕЛЕНИЕ<text:s/>БАНКА РОССИИ//УФК по Кемеровской<text:s/>области-Кузбассу г.Кемерово<text:s/></text:p>
      <text:p text:style-name="P177">Единый казначейский счёт: 40102810745370000032<text:s/><text:s/></text:p>
      <text:p text:style-name="P178">Номер счета получателя средств: 03100643000000013900<text:s/></text:p>
      <text:p text:style-name="P179">КБК 850 1 11 09042 02 0000 120.</text:p>
      <text:p text:style-name="P180"><text:span text:style-name="T181">2.6.<text:s/></text:span><text:span text:style-name="T182">Размер, состав и периодичность внесения платежей в счет оплаты Покупателем приобретаемого имущества и уплаты процентов установлен графиком платежей (приложение</text:span><text:span text:style-name="T183"><text:s/></text:span><text:span text:style-name="T184">№<text:s/></text:span><text:span text:style-name="T185">2</text:span><text:span text:style-name="T186">), являющимся<text:s/></text:span><text:span text:style-name="T187">неотъемлемой частью настоящего Д</text:span><text:span text:style-name="T188">оговора.</text:span><text:span text:style-name="T189"><text:note text:note-class="footnote" text:id="_ftn2"><text:note-citation>3</text:note-citation><text:note-body><text:p text:style-name="P190"><text:s/><text:span text:style-name="T191">Данный подпункт указывается в случае, если Договор заключается в отношении недвижимого имущества, оплата которого производится в рассрочку.</text:span></text:p><text:p text:style-name="Текстсноски"/></text:note-body></text:note></text:span></text:p>
      <text:p text:style-name="P192"><text:span text:style-name="T193">2.7.<text:s/></text:span><text:span text:style-name="T194">Опл</text:span><text:span text:style-name="T195">ата приобретаемого в рассрочку И</text:span><text:span text:style-name="T196">мущества может быть осуществлена досрочно на основании решения Покупателя. В случае полного досрочного исполнения Покупате</text:span><text:span text:style-name="T197">лем обязательств по настоящему Д</text:span><text:span text:style-name="T198">оговору проценты, начисленные до дня такого досрочного исполнения, подлежат уплате в полном объеме. В случае осуществления Покупателем очередного платежа в большем размере, чем ус</text:span><text:span text:style-name="T199">тановлено условиями настоящего Д</text:span><text:span text:style-name="T200">оговора, перерасчет последующих платежей не производится, при этом сумма, превышающая необходимый очередной платеж, засчитывается в счет погашения основного<text:s/></text:span><text:span text:style-name="T201">долга по настоящему Д</text:span><text:span text:style-name="T202">оговору и срок рассрочки сокращается.</text:span><text:span text:style-name="T203"><text:note text:note-class="footnote" text:id="_ftn3"><text:note-citation>4</text:note-citation><text:note-body><text:p text:style-name="P204"><text:s/><text:span text:style-name="T205">Данный<text:s/></text:span><text:span text:style-name="T206">под</text:span><text:span text:style-name="T207">пункт указывается в случае, если Договор заключается в отношении недвижимого имущества, оплата которого производится в рассрочку.</text:span></text:p></text:note-body></text:note></text:span></text:p>
      <text:p text:style-name="P208">2.6. Стоимость неотделимых улучшений арендуемого Имущества засчитывается в счет оплаты приобретаемого по настоящему Договору Имущества<text:s/>в случае, если указанные улучшения были осуществлены с согласия арендодателя (Продавца).</text:p>
      <text:p text:style-name="P209">2.7.<text:s/>Исполнение Покупателем обязательств, предусмотренных<text:s/>разделом<text:s/>2 настоящего Договора, подтверждается выписками со счета Продавца о поступлении денежных средств.</text:p>
      <text:p text:style-name="P210"/>
      <text:p text:style-name="P211">3.<text:s/>Обязанности Сторон</text:p>
      <text:p text:style-name="P212"/>
      <text:p text:style-name="P213">3.1. Продавец обязан:</text:p>
      <text:p text:style-name="P214">3.1.1. Передать Покупателю Имущество надлежащего качества, соответствующее настоящему Договору, в порядке и сроки, предусмотренные настоящим Договором.</text:p>
      <text:p text:style-name="P215">3.1.2. Одновременно с передачей<text:s/>Имущества передать Покупателю необходимые принадлежности и документы.</text:p>
      <text:p text:style-name="P216">3.1.3. Осуществить государственную регистрацию перехода прав на Имущество (в случае, если предметом настоящего Договора является недвижимое имущество) в порядке, предусмотренном действующим законодательством.</text:p>
      <text:p text:style-name="P217">3.2. Покупатель обязан:</text:p>
      <text:p text:style-name="P218">3.2.1. Принять Имущество от Продавца в порядке и сроки, предусмотренные настоящим Договором.</text:p>
      <text:p text:style-name="P219">3.2.2. Оплатить Имущество в порядке и в сроки, предусмотренные настоящим Договором.</text:p>
      <text:p text:style-name="P220">3.2.3.<text:s/>Известить Продавца об осуществлении<text:s/>полного<text:s/>платежа по настоящему Договору<text:s/>не позднее дня,<text:s/>в котором произведена оплата.</text:p>
      <text:p text:style-name="P221"/>
      <text:h text:style-name="P222" text:outline-level="3">4. Переход права собственности на Имущество</text:h>
      <text:p text:style-name="Обычный"/>
      <text:p text:style-name="P223"><text:span text:style-name="T224">4</text:span><text:span text:style-name="T225">.1.<text:s/></text:span><text:span text:style-name="T226">Имущество передается Продавцом Покупателю в день подписания акта приема – передачи Имущества (приложение<text:s/></text:span><text:span text:style-name="T227">№<text:s/></text:span><text:span text:style-name="T228">1<text:s/></text:span><text:span text:style-name="T229">к настоящему Договору), являющегося неотъемлемой частью настоящего Договора.</text:span><text:span text:style-name="T230"><text:note text:note-class="footnote" text:id="_ftn4"><text:note-citation>5</text:note-citation><text:note-body><text:p text:style-name="P231"><text:s/><text:span text:style-name="T232">В случае заключения Договора в отношении недвижимого имущества абзац первый пункта 4.1 Договора излагается в следующей редакции: «4.1.<text:s/></text:span><text:span text:style-name="T233">Имущество должно быть передано Продавцом в срок не поз</text:span><text:span text:style-name="T234">днее 10<text:s/></text:span><text:span text:style-name="T235">календарных дней с даты<text:s/></text:span><text:span text:style-name="T236">заключения настоящего Договора<text:s/></text:span><text:span text:style-name="T237">путем подписания акта приема – передачи Имущества по форме согласно приложению<text:s/></text:span><text:span text:style-name="T238">№ 1<text:s/></text:span><text:span text:style-name="T239">к настоящему Договору</text:span><text:span text:style-name="T240">.»</text:span></text:p></text:note-body></text:note></text:span></text:p>
      <text:p text:style-name="P241">Передаваемое по настоящему Договору имущество осмотрено <text:s text:c="10"/>Покупателем, находится в состоянии, удовлетворяющем Покупателя, <text:s text:c="6"/>претензий не имеется.</text:p>
      <text:p text:style-name="P242"><text:span text:style-name="T243">4</text:span><text:span text:style-name="T244">.2.</text:span><text:span text:style-name="T245"><text:s/></text:span><text:span text:style-name="T246">Право собственности</text:span><text:span text:style-name="T247"><text:s/>на Имущество переходит от Продавца к <text:s text:c="4"/>Покупателю после полной его оплаты с даты по</text:span><text:span text:style-name="T248">дписания акта</text:span><text:span text:style-name="T249"><text:s/>приема-передачи Имущества.</text:span></text:p>
      <text:p text:style-name="P250">Право собственности на<text:s/>недвижимое<text:s/>Имущество<text:s/>переходит от <text:s text:c="7"/>Продавца к Покупателю со дня<text:s/>государственной регистрации перехода права<text:s/>собственности<text:s/>в органе, осуществляющем государственную регистрацию прав на недвижимое имущество и сделок с ним.</text:p>
      <text:p text:style-name="P251"><text:span text:style-name="T252">До момента полной оплаты<text:s/></text:span><text:span text:style-name="T253">недвижимого<text:s/></text:span><text:span text:style-name="T254">Имущества Покупателем оно находится в залоге у Продавца. После полной оплаты<text:s/></text:span><text:span text:style-name="T255">недвижимого<text:s/></text:span><text:span text:style-name="T256">Имущества по заявлению Продавца производится регистрация снятия обременения правом залога Имущества.</text:span><text:span text:style-name="T257"><text:note text:note-class="footnote" text:id="_ftn5"><text:note-citation>6</text:note-citation><text:note-body><text:p text:style-name="P258"><text:s/><text:span text:style-name="T259">Абзацы второй, третий пункта 4.2 настоящего Договора указываются в случае заключения Договора в отношении недвижимого имущества.</text:span></text:p></text:note-body></text:note></text:span></text:p>
      <text:p text:style-name="P260">4.3.<text:s/>После регистрации перехода права собственности<text:s/>Покупатель несет все расходы, связанные с обслуживанием, содержанием и<text:s text:c="17"/><text:s/>эксплуатацией<text:s/>Имущества, в установленном действующим <text:s text:c="27"/>законодательством<text:s/>порядке.</text:p>
      <text:p text:style-name="P261"><text:span text:style-name="T262"><text:s/>До оформления права собственности Покупателя на приобретаем</text:span><text:span text:style-name="T263">ое И</text:span><text:span text:style-name="T264">мущество, Покупатель с даты подписания сторонами акта приема-передачи<text:s/></text:span><text:span text:style-name="T265">И</text:span><text:span text:style-name="T266">мущества оплачивает и/или компенсирует Продавцу эксплуатационные, коммунальные расходы и расходы за техническое обслуживание<text:s/></text:span><text:span text:style-name="T267">И</text:span><text:span text:style-name="T268">мущества путем оплаты соответствующих счетов, выставляемых Продавцом</text:span><text:span text:style-name="T269"><text:s/></text:span><text:span text:style-name="T270"><text:s text:c="13"/></text:span><text:span text:style-name="T271">Покупателю.</text:span></text:p>
      <text:p text:style-name="P272"/>
      <text:h text:style-name="P273" text:outline-level="3">5. Ответственность Сторон</text:h>
      <text:p text:style-name="P274"/>
      <text:p text:style-name="P275"><text:span text:style-name="T276">5.1.</text:span><text:span text:style-name="T277"><text:s/></text:span><text:span text:style-name="T278">За невыполнение или ненадлежащее выполнение своих обязательств по настоящему Договору Стороны несут ответственность в соответствии с действующим законодательством Российской Федерации и настоящим Договором.</text:span></text:p>
      <text:p text:style-name="P279"><text:span text:style-name="T280">5.2.</text:span><text:span text:style-name="T281"><text:s/></text:span><text:span text:style-name="T282">За нарушение сроков и размеров внесения цены Имущества<text:s/></text:span><text:span text:style-name="T283">в порядке, предусмотренном пунктом</text:span><text:span text:style-name="T284"><text:s/>2.3 настоящего Договора, Покупатель уплачивает Продавцу пеню в размере 0,2 % от невнесенной суммы за каждый день просрочки до момента уплаты цены Имущества.</text:span></text:p>
      <text:p text:style-name="P285"><text:span text:style-name="T286">Просрочка внесения денежных средств в счет оплаты имущества в сумме и сроки, указанные в разделе<text:s/></text:span><text:span text:style-name="T287">2</text:span><text:span text:style-name="T288"><text:s/>настоящего Договора, не может составлять более 10-ти рабочих дней</text:span><text:bookmark-start text:name="OCRUncertain071"/><text:span text:style-name="T289">.</text:span><text:bookmark-end text:name="OCRUncertain071"/><text:span text:style-name="T290"><text:s/>Просрочка свыше указанного срока считается отказом Покупателя от исполнения обязательств по оплате Имущества, установленных разделом<text:s/></text:span><text:span text:style-name="T291">2</text:span><text:span text:style-name="T292"><text:s/>настоящего Договора.</text:span></text:p>
      <text:p text:style-name="P293"><text:span text:style-name="T294">В случае просрочки внесения денежных средств в счет оплаты Имущества в сумме, указанной в разделе 2 настоящего Договора, в срок более чем 10 рабочих дней,<text:s/></text:span><text:span text:style-name="T295">Продавец в течение</text:span><text:span text:style-name="T296"><text:s/>5</text:span><text:span text:style-name="T297"><text:s/>(пяти) дней направляет Покупателю письменное уведомление, с даты отправления которого Договор считается расторгнутым, все обязательства Сторон по Договору прекращаются, при этом, внесенный Покупателем задаток не возвращается. Оформление Сторонами дополнительного соглашения о расторжении настоящего Договора в данном случае не требуется.<text:s/></text:span></text:p>
      <text:p text:style-name="P298">5.3.<text:s/>В случае возникновения обстоятельств непреодолимой силы, которые не могли быть известны заранее и которые нельзя было предвидеть или предупредить последствия которых (стихийные бедствия, военные действия, изменения законодательства и т.п.), Стороны освобождаются от ответственности за неисполнение взятых на себя по<text:s/>настоящему<text:s/>Договору обязательств в части конкретных нарушений обязательств, вызванных наступлением обстоятельств непреодолимой силы.</text:p>
      <text:p text:style-name="P299">При наступлении<text:s/>указанных<text:s/>обстоятельств каждая Сторона должна без промедления известить о них в письменном виде другую Сторону. Извещение должно содержать данные о характере обстоятельств, а также официальные документы, удостоверяющие наличие этих обстоятельств и, по возможности, дающие оценку их влияния на исполнение Стороной своих обязательств по настоящему Договору.</text:p>
      <text:p text:style-name="P300"><text:span text:style-name="T301">5.4.</text:span><text:span text:style-name="T302"><text:s/></text:span><text:span text:style-name="T303">Расторжение настоящего Договора не освобождает Стороны от необходимости уплаты пеней и штрафов, установленных настоящим Договором.</text:span></text:p>
      <text:h text:style-name="P304" text:outline-level="3"/>
      <text:h text:style-name="P305" text:outline-level="3">6. Заключительные положения</text:h>
      <text:p text:style-name="Обычный"/>
      <text:p text:style-name="P306"><text:span text:style-name="T307">6.1.</text:span><text:span text:style-name="T308"><text:s/>Исчисление сроков, указанных в настоящем Договоре,<text:s/></text:span><text:span text:style-name="T309">осуществляется<text:s/></text:span><text:span text:style-name="T310">периодом времени, указанном в днях. Течение срока начинается на следующий день после наступления события, которым определено его начало. В указанный срок не включаются выходные, праздничные дни, а также дни, которые в установленном порядке публично объявлены нерабочими днями.</text:span></text:p>
      <text:p text:style-name="P311"><text:span text:style-name="T312">6.2.</text:span><text:span text:style-name="T313"><text:s/>Настоящий Договор вступает в силу с момента его подписания и прекращает свое действие:</text:span></text:p>
      <text:p text:style-name="P314"><text:span text:style-name="T315">-</text:span><text:span text:style-name="T316"><text:s text:c="2"/>исполнением Сторонами своих обязательств по настоящему Договору;</text:span></text:p>
      <text:p text:style-name="P317">- <text:s/>в предусмотренных настоящим Договором случаях;</text:p>
      <text:p text:style-name="P318">- по иным основаниям, предусмотренным действующим законодательством Российской Федерации.<text:s/></text:p>
      <text:p text:style-name="P319"><text:span text:style-name="T320">6.3.</text:span><text:span text:style-name="T321"><text:s/></text:span><text:span text:style-name="T322">Споры и разногласия, которые могут возникнуть при исполнении настоящего Договора, будут по возможности разрешаться путем переговоров между сторонами.<text:s/></text:span><text:span text:style-name="T323">При невозможности урегулирования споров и разногласий путем переговоров Стороны устанавливают обязательный претензионный порядок.<text:s/></text:span></text:p>
      <text:p text:style-name="P324"><text:span text:style-name="T325">Претензия будет считаться направленной надлежащим образом, если она отправлена по реквизитам, указанным в разделе 7<text:s/></text:span><text:span text:style-name="T326">настоящего<text:s/></text:span><text:span text:style-name="T327">Договора, заказным письмом или доставлена адресату курьером или иным способом, позволяющим удостовериться в получении претензии адресатом. В случае возврата отправителю направленного по адресу, указанному в Договоре, почтового отправления, содержащего претензию, с отметками почты «истек срок хранения», «адресат не разыскан», «адресат выбыл» и т.п., претензионный порядок считается соблюденным</text:span><text:span text:style-name="T328"><text:s/></text:span><text:span text:style-name="T329">после 14-ти дней с момента отправки претензии.</text:span></text:p>
      <text:p text:style-name="P330"><text:span text:style-name="T331">При не урегулировании споров в претензионном порядке споры разрешаются в судебном порядке. В случае, если спор подведомственен арбитражному суду, он подлежит разрешению в Арбитражном суде Кемеровской области, в случае, если спор подведомственен суду общей юрисдикции, он подлежит разрешению в Центральном районном суде<text:s/></text:span><text:span text:style-name="T332"><text:s text:c="15"/></text:span><text:span text:style-name="T333"><text:s text:c="2"/></text:span><text:span text:style-name="T334">г. Кемерово, в случае, если спор подведомственен рассмотрению мировым судьей, он подлежит рассмотрению<text:s/></text:span><text:span text:style-name="T335">мировым судьей судебного участка № 6 Центрального судебного района  г. Кемерово (за исключением случаев установленных статьями 26, 27 и 30 ГПК РФ и статьей 38 АПК РФ)</text:span><text:span text:style-name="T336">.</text:span></text:p>
      <text:p text:style-name="P337"><text:span text:style-name="T338">6.4.</text:span><text:span text:style-name="T339"><text:s/>Настоящий Договор составлен в<text:s/></text:span><text:span text:style-name="T340">двух<text:s/></text:span><text:span text:style-name="T341">подлинных экземплярах (с приложениями), по<text:s/></text:span><text:span text:style-name="T342">одному экземпляру для Продавца и<text:s/></text:span><text:span text:style-name="T343">Покупателя.</text:span><text:span text:style-name="T344"><text:note text:note-class="footnote" text:id="_ftn6"><text:note-citation>7</text:note-citation><text:note-body><text:p text:style-name="P345"><text:s/><text:span text:style-name="T346">В случае заключения Договора в отношении объекта недвижимого имущества, договор составляется в трех экземплярах – по одному для каждой из Сторон, а также для органа государственной власти, <text:s text:c="19"/>осуществляющего государственную регистрацию прав на<text:s/></text:span><text:span text:style-name="T347">недвижимое имущество и сделок с ним.</text:span><text:span text:style-name="T348"><text:s/></text:span></text:p></text:note-body></text:note></text:span></text:p>
      <text:p text:style-name="P349">6.5.<text:s/>При расторжении настоящего Договора по соглашению Сторон, Стороны приводятся в первоначальное состояние без возмещения<text:s/>какого-либо ущерба или неустойки каждой из Сторон.</text:p>
      <text:p text:style-name="P350"/>
      <text:p text:style-name="P351">Приложения:</text:p>
      <text:list text:style-name="LFO1" text:continue-numbering="true">
        <text:list-item>
          <text:p text:style-name="P352">Акт приема-передачи<text:s/>(приложение № 1).</text:p>
        </text:list-item>
        <text:list-item>
          <text:p text:style-name="P353">График платежей (приложение № 2).</text:p>
        </text:list-item>
        <text:list-item>
          <text:p text:style-name="P354">Решение <text:s/>Комитета по управлению государственным имуществом Кузбасса.</text:p>
        </text:list-item>
      </text:list>
      <text:p text:style-name="P355"/>
      <text:p text:style-name="P356">7. Реквизиты Сторон</text:p>
      <text:p text:style-name="P357"/>
      <text:p text:style-name="P358">Продавец:<text:s/></text:p>
      <text:p text:style-name="P359">Комитет по управлению государственным<text:s/></text:p>
      <text:p text:style-name="P360">имуществом Кузбасса</text:p>
      <text:p text:style-name="P361"/>
      <text:p text:style-name="P362">Юридический адрес: 650064, г. Кемерово, пр. Советский, 58.</text:p>
      <text:p text:style-name="P363">ОТДЕЛЕНИЕ КЕМЕРОВО БАНКА РОССИИ//УФК по Кемеровской области-Кузбассу г.Кемерово<text:s/></text:p>
      <text:p text:style-name="P364">Получатель: УФК по Кемеровской области-Кузбассу (КУГИ Кузбасса,<text:s/><text:s text:c="7"/><text:s text:c="4"/><text:s/>л/с 04392003670)<text:s/></text:p>
      <text:p text:style-name="P365">ИНН 4200000478,<text:s/></text:p>
      <text:p text:style-name="P366">КПП 420501001;<text:s/>БИК:013207212<text:s/></text:p>
      <text:p text:style-name="P367">Единый казначейский счёт: 40102810745370000032<text:s/><text:s/></text:p>
      <text:p text:style-name="P368">Номер счета получателя средств: 03100643000000013900<text:s/></text:p>
      <text:p text:style-name="P369"/>
      <text:p text:style-name="P370"><text:span text:style-name="T371">Покупатель:</text:span><text:span text:style-name="T372"><text:s/></text:span></text:p>
      <text:p text:style-name="P373">Подписи сторон:</text:p>
      <text:p text:style-name="P374"/>
      <text:p text:style-name="P375"><text:span text:style-name="T376">Продавец: <text:s text:c="42"/></text:span><text:span text:style-name="T377"><text:s text:c="10"/></text:span><text:span text:style-name="T378">Покупатель:</text:span></text:p>
      <text:p text:style-name="P379"><text:span text:style-name="T380">________________ /____________</text:span><text:span text:style-name="T381"><text:s text:c="3"/></text:span><text:span text:style-name="T382"><text:s text:c="3"/></text:span><text:span text:style-name="T383"><text:s text:c="8"/></text:span><text:span text:style-name="T384">________________ /____________</text:span></text:p>
      <text:p text:style-name="P385">М.П.<text:s/></text:p>
      <text:p text:style-name="P386"/>
      <text:p text:style-name="P387">Приложение<text:s/>№ 1<text:s/>к<text:s/></text:p>
      <text:p text:style-name="P388"><text:span text:style-name="T389">д</text:span><text:span text:style-name="T390">оговору<text:s/></text:span><text:span text:style-name="T391">купли-продажи<text:s/></text:span></text:p>
      <text:p text:style-name="P392">арендуемого<text:s/>государственного<text:s/></text:p>
      <text:p text:style-name="P393"><text:span text:style-name="T394">имущества Кемеровской области –Кузбасса<text:s/></text:span></text:p>
      <text:p text:style-name="P395">от «___» ________________ 20__ № _______</text:p>
      <text:p text:style-name="P396"/>
      <text:p text:style-name="P397"/>
      <text:p text:style-name="P398">АКТ<text:s/><text:s/></text:p>
      <text:p text:style-name="P399">приема<text:s/>–<text:s/>передачи</text:p>
      <text:p text:style-name="P400"/>
      <text:p text:style-name="P401"><text:span text:style-name="T402">Комитет по управлению государственным имуществом Кузбасса, осуществляющий функции продавца подлежащего приватизации государственного имущества Кемеровской области -</text:span><text:span text:style-name="T403"><text:s/></text:span><text:span text:style-name="T404">Кузбасса</text:span><text:span text:style-name="T405">, именуемый</text:span><text:span text:style-name="T406"><text:s/>в дальнейшем<text:s/></text:span><text:span text:style-name="T407">«Продавец»,</text:span><text:span text:style-name="T408"><text:s/></text:span><text:span text:style-name="T409">в лице _________________________________________________________________</text:span><text:span text:style-name="T410">,<text:s/></text:span></text:p>
      <text:p text:style-name="P411">(наименование должности, Ф.И.О. (при наличии) полностью)</text:p>
      <text:p text:style-name="P412">действующий на<text:s/>основании_________________________________________,</text:p>
      <text:p text:style-name="P413"><text:span text:style-name="T414"><text:s text:c="32"/></text:span><text:span text:style-name="T415">(указать вид, номер, дату и наименование правового акта)</text:span></text:p>
      <text:p text:style-name="P416"><text:span text:style-name="T417">с одной стороны,<text:s/></text:span><text:span text:style-name="T418">и_____________________</text:span><text:span text:style-name="T419">____________________________</text:span><text:span text:style-name="T420">, <text:s/></text:span><text:span text:style-name="T421">(наименование юридического лица, фамилия, имя, отчество (при наличии)</text:span><text:span text:style-name="T422"><text:s/></text:span><text:span text:style-name="T423">индивидуального предпринимателя),</text:span></text:p>
      <text:p text:style-name="P424"><text:span text:style-name="T425">именуемый (-ое) в<text:s/></text:span><text:span text:style-name="T426">дальнейшем<text:s/></text:span><text:span text:style-name="T427">«Покупатель»</text:span><text:span text:style-name="T428">, в<text:s/></text:span><text:span text:style-name="T429">лице</text:span></text:p>
      <text:p text:style-name="P430"><text:span text:style-name="T431">_________________________________________________________________</text:span><text:span text:style-name="T432">,</text:span><text:span text:style-name="T433"><text:s/></text:span><text:span text:style-name="T434">(должность лица, уполномоченного действовать от имени юридического лица, <text:s/>его фамилия, имя, отчество (при наличии))</text:span></text:p>
      <text:p text:style-name="P435">действующего на основании_________________________________________,</text:p>
      <text:p text:style-name="P436">(реквизиты положения, устава, свидетельства о государственной регистрации физического лица в качестве индивидуального предпринимателя, доверенности и т.п.),<text:s/></text:p>
      <text:p text:style-name="P437">с другой стороны, в соответствии с Федеральным законом от 21.12.2001<text:s/><text:s text:c="14"/>№ 178-ФЗ «О приватизации государственного и муниципального имущества»,<text:s/>Федеральным законом от 22.07.2008 № 159-ФЗ «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<text:s/>вместе именуемые «Стороны», составили настоящий Акт о нижеследующем:</text:p>
      <text:p text:style-name="P438">1.<text:s/>В соответствии с условиями договора купли-продажи<text:s/>арендуемого<text:s/>государственного имущества Кемеровской области – Кузбасса <text:s text:c="22"/><text:s text:c="12"/>от «___»________ ____ г. №<text:s/>______ (далее - Договор) Продавец передал, Покупатель принял следующее<text:s/>Имущество:</text:p>
      <text:p text:style-name="P439"><text:span text:style-name="T440">__________________________________________________________________</text:span><text:span text:style-name="T441">(указывается наименование имущества, состав</text:span><text:span text:style-name="T442">,<text:s/></text:span><text:span text:style-name="T443">его мест</text:span><text:span text:style-name="T444">онахождение<text:s/></text:span><text:span text:style-name="T445">и иные характеристики, позволяющие его идентифицировать)</text:span><text:span text:style-name="T446"><text:s/>___________________________________________________________________________________________________________________________________.</text:span></text:p>
      <text:p text:style-name="P447"/>
      <text:p text:style-name="P448">2. Стороны<text:s/>совместно при приеме-передаче Имущества произвели его осмотр и пришли<text:s/>к соглашению, что передаваемое Имущество находится в исправном состоянии и соответствует требованиям и условиям Договора.</text:p>
      <text:p text:style-name="P449">3. Покупатель каких-либо претензий к Продавцу не имеет.</text:p>
      <text:p text:style-name="P450"><text:span text:style-name="T451">4. Настоящий Акт составлен и подписан в двух экземплярах, имеющих одинаковую юридическую силу, по одному для каждой из Сторон</text:span><text:span text:style-name="T452"><text:note text:note-class="footnote" text:id="_ftn7"><text:note-citation>8</text:note-citation><text:note-body><text:p text:style-name="P453"><text:s/><text:span text:style-name="T454">В случае заключения Договора в отношении объекта недвижимого имущества, акт приема-передачи <text:s text:c="5"/>составляется в трех экземплярах – по одному для каждой из Сторон, а также для органа государственной власти, осуществляющего государственную регистрацию прав на<text:s/></text:span><text:span text:style-name="T455">недвижимое имущество и сделок с ним.</text:span><text:span text:style-name="T456"><text:s/></text:span></text:p></text:note-body></text:note></text:span><text:span text:style-name="T457">.</text:span></text:p>
      <text:p text:style-name="P458">5. Подписи Сторон:</text:p>
      <text:p text:style-name="P459"/>
      <text:p text:style-name="P460"><text:s/>Продавец: <text:s text:c="30"/><text:s text:c="22"/>Покупатель:</text:p>
      <text:p text:style-name="P461">_______________/____________/ <text:s text:c="9"/><text:s text:c="4"/><text:s/>_____________/________________/</text:p>
      <text:p text:style-name="P462"><text:span text:style-name="T463">(подпись) <text:s text:c="4"/></text:span><text:span text:style-name="T464"><text:s text:c="16"/></text:span><text:span text:style-name="T465"><text:s/>(Ф.И.О.) <text:s text:c="15"/></text:span><text:span text:style-name="T466"><text:s text:c="15"/></text:span><text:span text:style-name="T467">(подпись) <text:s text:c="6"/></text:span><text:span text:style-name="T468"><text:s text:c="7"/></text:span><text:span text:style-name="T469">(Ф.И.О.)</text:span></text:p>
      <text:p text:style-name="P470"/>
      <text:p text:style-name="P471">М.П.</text:p>
      <text:p text:style-name="P472">Приложение<text:s/>№ 2<text:s/>к<text:s/></text:p>
      <text:p text:style-name="P475"><text:span text:style-name="T476">д</text:span><text:span text:style-name="T477">оговору<text:s/></text:span><text:span text:style-name="T478">купли-продажи<text:s/></text:span></text:p>
      <text:p text:style-name="P479">арендуемого<text:s/>государственного<text:s/></text:p>
      <text:p text:style-name="P480"><text:span text:style-name="T481">имущества Кемеровской области –Кузбасса<text:s/></text:span></text:p>
      <text:p text:style-name="P482">от «___» ________________ 20__ № _______</text:p>
      <text:p text:style-name="Обычный"/>
      <text:p text:style-name="Обычный"/>
      <text:p text:style-name="Обычный"/>
      <text:p text:style-name="P483">ГРАФИК ПЛАТЕЖЕЙ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N</text:p>
          </table:table-cell>
          <table:table-cell table:style-name="TableCell494">
            <text:p text:style-name="P495">Срок<text:s/>внесения<text:s/>платежа</text:p>
          </table:table-cell>
          <table:table-cell table:style-name="TableCell496">
            <text:p text:style-name="P497">Сумма платежа, руб.<text:s/></text:p>
            <text:p text:style-name="P498"/>
          </table:table-cell>
          <table:table-cell table:style-name="TableCell499">
            <text:p text:style-name="P500">Сумма долга, руб.<text:s/></text:p>
          </table:table-cell>
          <table:table-cell table:style-name="TableCell501">
            <text:p text:style-name="P502">Сумма процентов, руб.<text:s/></text:p>
            <text:p text:style-name="P503">(1/3 ставки рефинансирования Центрального Банка Российской Федерации, действующей на дату опубликования объявления о продаже)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Итого: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Общая сумма оплаты: __________ (_______________) руб.</text:p>
      <text:p text:style-name="P559"/>
      <text:p text:style-name="P560">Подписи Сторон:</text:p>
      <text:p text:style-name="P561"/>
      <text:p text:style-name="P562">Продавец: <text:s text:c="30"/><text:s text:c="22"/>Покупатель:</text:p>
      <text:p text:style-name="P563">_______________/____________/ <text:s text:c="9"/><text:s text:c="4"/><text:s/>_____________/________________/</text:p>
      <text:p text:style-name="P564"><text:span text:style-name="T565">(подпись) <text:s text:c="4"/></text:span><text:span text:style-name="T566"><text:s text:c="16"/></text:span><text:span text:style-name="T567"><text:s/>(Ф.И.О.) <text:s text:c="15"/></text:span><text:span text:style-name="T568"><text:s text:c="15"/></text:span><text:span text:style-name="T569">(подпись) <text:s text:c="6"/></text:span><text:span text:style-name="T570"><text:s text:c="7"/></text:span><text:span text:style-name="T571">(Ф.И.О.)</text:span></text:p>
      <text:p text:style-name="P572"/>
      <text:p text:style-name="P573">М.П.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fo:line-height="0.1805in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наксноски" style:display-name="Знак сноски" style:family="text">
      <style:text-properties style:font-name-complex="Times New Roman" style:text-position="super 63.6%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784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Нижнийколонтитул" style:family="paragraph">
      <style:paragraph-properties fo:margin-right="0.25in"/>
    </style:style>
    <style:style style:name="F4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473"><draw:frame draw:style-name="F474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Татьяна Викторовна</meta:initial-creator>
    <dc:creator>Федотов Максим Андреевич</dc:creator>
    <meta:creation-date>2023-08-23T03:11:00Z</meta:creation-date>
    <dc:date>2023-08-23T03:11:00Z</dc:date>
    <meta:print-date>2022-06-03T09:01:00Z</meta:print-date>
    <meta:template xlink:href="Normal.dotm" xlink:type="simple"/>
    <meta:editing-cycles>3</meta:editing-cycles>
    <meta:editing-duration>PT0S</meta:editing-duration>
    <meta:document-statistic meta:page-count="1" meta:paragraph-count="37" meta:word-count="2838" meta:character-count="18980" meta:row-count="134" meta:non-whitespace-character-count="16179"/>
  </office:meta>
</office:document-meta>
</file>